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10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26963 – PE – MENSAJE Nº 4036 </text:p>
      <text:p text:style-name="P1"/>
      <text:p text:style-name="P1"/>
      <text:p text:style-name="P1">PROYECTO DE LEY </text:p>
      <text:p text:style-name="P1"/>
      <text:p text:style-name="P3"/>
      <text:p text:style-name="P2"/>
      <text:p text:style-name="P2"/>
      <text:p text:style-name="P6">Diputadas y Diputados de Santa Fe:</text:p>
      <text:p text:style-name="P2"/>
      <text:p text:style-name="P5">La Comisión de Asuntos Constitucionales y Legislación General ha considerado el proyecto de ley (Expte. Nº 26963 – <text:s/>PE – MENSAJE Nº 4036), por el cual <text:s/>se autoriza al Poder Ejecutivo a suscribir el Convenio de Préstamo Subsidiario del Programa de Desarrollo de Áreas Rurales (PRODEAR) que como Anexo I forma parte de la presente ley e integra el acuerdo del citado programa que fue suscripto con el Ministerio de Agricultura, Ganadería y Pesca de la Nación, en fecha 05-05-11; y, atento a que cuenta con dictamen de las Comisiones de Asuntos Comunales y de Presupuesto y Hacienda; y, por las razones expuestas y las que podrá dar el miembro informante; esta Comisión ha resuelto adherir a los mismos, aconsejando la aprobación del proyecto remitido por el Poder Ejecutivo en su mensaje.- </text:p>
      <text:p text:style-name="P4"/>
      <text:p text:style-name="P4"/>
      <text:p text:style-name="P7">Sala de la Comisión: <text:s/>28 de <text:s text:c="2"/>noviembre de <text:s/>2012.- </text:p>
      <text:p text:style-name="P7">Diputados firmantes:De Césaris, Bertero, Bermudez, Nicotra, Bielsa, Kahlow, Busatto, Fernandez, Mirabella y Lacava.-</text:p>
      <text:p text:style-name="P8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2-11-28T13:39:20.88</dc:date>
    <meta:print-date>2012-11-19T11:47:31.33</meta:print-date>
    <meta:editing-cycles>31</meta:editing-cycles>
    <meta:editing-duration>PT1H49M20S</meta:editing-duration>
    <meta:generator>LibreOffice/3.5$Windows_x86 LibreOffice_project/e0fbe70-5879838-a0745b0-0cd1158-638b327</meta:generator>
    <meta:document-statistic meta:table-count="0" meta:image-count="0" meta:object-count="0" meta:page-count="1" meta:paragraph-count="6" meta:word-count="173" meta:character-count="1054" meta:non-whitespace-character-count="876"/>
    <meta:user-defined meta:name="Información 1"/>
    <meta:user-defined meta:name="Información 2"/>
    <meta:user-defined meta:name="Información 3"/>
    <meta:user-defined meta:name="Información 4"/>
  </office:meta>
</office:document-meta>
</file>